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00000025812D28714.png"/>
  <manifest:file-entry manifest:media-type="image/png" manifest:full-path="Pictures/1000020100000856000001180D03F31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MS Mincho" svg:font-family="'MS Mincho', 'ＭＳ 明朝'" style:font-family-generic="modern"/>
    <style:font-face style:name="Gentium Basic" svg:font-family="'Gentium Basic'" style:font-pitch="variable"/>
    <style:font-face style:name="MgOpen Canonica" svg:font-family="'MgOpen Canonica'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Impact" fo:font-size="28pt" style:font-size-asian="28pt" style:font-size-complex="28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start" style:justify-single-word="false"/>
      <style:text-properties style:font-name="Gentium Basic" fo:font-size="10pt" style:font-size-asian="10pt" style:font-size-complex="10pt"/>
    </style:style>
    <style:style style:name="P4" style:family="paragraph" style:parent-style-name="Frame_20_contents">
      <style:paragraph-properties fo:text-align="start" style:justify-single-word="false"/>
      <style:text-properties style:font-name="MgOpen Canonica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MgOpen Canonic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MgOpen Canonica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gOpen Canonic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6b0094" style:font-name="MgOpen Canonica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MgOpen Canonica" fo:font-size="6pt" fo:language="fi" fo:country="FI" fo:font-style="normal" style:text-underline-style="none" fo:font-weight="normal" style:font-name-asian="MS Mincho" style:font-size-asian="6pt" style:language-asian="ja" style:country-asian="JP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MgOpen Canonica" fo:font-size="6pt" fo:language="fi" fo:country="FI" style:text-underline-style="none" fo:font-weight="normal" style:font-name-asian="MS Mincho" style:font-size-asian="6pt" style:language-asian="ja" style:country-asian="JP" style:font-weight-asian="normal" style:font-name-complex="Times New Roman" style:font-size-complex="6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MgOpen Canonica" fo:font-size="12pt" fo:language="fi" fo:country="FI" fo:font-style="normal" style:text-underline-style="none" fo:font-weight="normal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MgOpen Canonica" fo:font-size="14pt" fo:language="fi" fo:country="FI" fo:font-style="normal" style:text-underline-style="none" fo:font-weight="bold" style:font-name-asian="MS Mincho" style:font-size-asian="14pt" style:language-asian="ja" style:country-asian="JP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MgOpen Canonica" fo:font-size="16pt" fo:language="fi" fo:country="FI" fo:font-style="normal" style:text-underline-style="none" fo:font-weight="normal" style:font-name-asian="MS Mincho" style:font-size-asian="16pt" style:language-asian="ja" style:country-asian="JP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P14" style:family="paragraph" style:parent-style-name="Frame_20_contents">
      <style:paragraph-properties fo:text-align="start" style:justify-single-word="false"/>
      <style:text-properties style:font-name="MgOpen Canonica" fo:font-size="10pt" style:font-size-asian="10pt" style:font-size-complex="10pt"/>
    </style:style>
    <style:style style:name="T1" style:family="text">
      <style:text-properties style:font-name="Gentium Basic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MgOpen Canonica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MgOpen Canonica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vertical-pos="middle" style:vertical-rel="baselin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SIAKIRJATYYPPI</text:p>
      <text:p text:style-name="P8"/>
      <text:p text:style-name="P5">Osoitetieto</text:p>
      <text:p text:style-name="P5"/>
      <text:p text:style-name="P6">Otsikko</text:p>
      <text:p text:style-name="P10"/>
      <text:p text:style-name="P11">Leipäteksti.</text:p>
      <text:p text:style-name="P11"/>
      <text:p text:style-name="P13">Keskisuuri väliotsikko</text:p>
      <text:p text:style-name="P13"/>
      <text:p text:style-name="P11">Leipäteksti jatkuu.</text:p>
      <text:p text:style-name="P11"/>
      <text:p text:style-name="P12">Pieni väliotsikko</text:p>
      <text:p text:style-name="P9"/>
      <text:p text:style-name="P11">Leipäteksti jatku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MS Mincho" svg:font-family="'MS Mincho', 'ＭＳ 明朝'" style:font-family-generic="modern"/>
    <style:font-face style:name="Gentium Basic" svg:font-family="'Gentium Basic'" style:font-pitch="variable"/>
    <style:font-face style:name="MgOpen Canonica" svg:font-family="'MgOpen Canonica'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etter-kerning="false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72cm" style:type="center"/>
          <style:tab-stop style:position="18.944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Impact" fo:font-size="28pt" style:font-size-asian="28pt" style:font-size-complex="28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  <style:text-properties style:font-name="Gentium Basic" fo:font-size="10pt" style:font-size-asian="10pt" style:font-size-complex="10pt"/>
    </style:style>
    <style:style style:name="MP4" style:family="paragraph" style:parent-style-name="Frame_20_contents">
      <style:paragraph-properties fo:text-align="start" style:justify-single-word="false"/>
      <style:text-properties style:font-name="MgOpen Canonica" fo:font-size="10pt" style:font-size-asian="10pt" style:font-size-complex="10pt"/>
    </style:style>
    <style:style style:name="MT1" style:family="text">
      <style:text-properties style:font-name="Gentium Basic" fo:font-size="12pt" fo:font-weight="normal" style:font-size-asian="12pt" style:font-weight-asian="normal" style:font-size-complex="12pt" style:font-weight-complex="normal"/>
    </style:style>
    <style:style style:name="MT2" style:family="text">
      <style:text-properties style:font-name="MgOpen Canonica" fo:font-size="12pt" fo:font-weight="normal" style:font-size-asian="12pt" style:font-weight-asian="normal" style:font-size-complex="12pt" style:font-weight-complex="normal"/>
    </style:style>
    <style:style style:name="MT3" style:family="text">
      <style:text-properties style:font-name="MgOpen Canonica" fo:font-size="12pt" style:font-size-asian="12pt" style:font-size-complex="12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vertical-pos="middle" style:vertical-rel="baselin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1.111cm" fo:margin-left="1.101cm" fo:margin-right="1.101cm" fo:background-color="transparent" style:writing-mode="lr-tb" style:footnote-max-height="0cm">
        <style:background-image xlink:href="Pictures/10000000000002C00000025812D28714.png" xlink:type="simple" xlink:actuate="onLoad" style:position="bottom right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85cm" fo:margin-left="0cm" fo:margin-right="0cm" fo:margin-bottom="0.499cm"/>
      </style:header-style>
      <style:footer-style>
        <style:header-footer-properties svg:height="1.42cm" fo:margin-left="0cm" fo:margin-right="0cm" fo:margin-top="0.499cm" fo:border-top="0.002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ikka2" text:anchor-type="as-char" svg:y="-1.011cm" svg:width="7.47cm" svg:height="0.981cm" draw:z-index="3"><draw:image xlink:href="Pictures/1000020100000856000001180D03F31F.png" xlink:type="simple" xlink:show="embed" xlink:actuate="onLoad"/></draw:frame></text:p>
        <text:p text:style-name="MP2"><text:span text:style-name="MT1"><text:s text:c="8"/></text:span><text:span text:style-name="MT2">Alaorganisaatio tai -järjestö <text:s text:c="16"/></text:span><text:span text:style-name="MT3"><text:s text:c="3"/>xx.xx.xxxx <text:tab/><text:tab/></text:span><text:span text:style-name="MT3"><text:page-number text:select-page="current">1</text:page-number></text:span><text:span text:style-name="MT3">(</text:span><text:span text:style-name="MT3"><text:page-count>1</text:page-count></text:span><text:span text:style-name="MT3">)</text:span></text:p>
      </style:header>
      <style:footer>
        <text:p text:style-name="MP3"><draw:frame draw:style-name="Mfr2" draw:name="Kehys1" text:anchor-type="as-char" svg:width="6.2cm" draw:z-index="0"><draw:text-box fo:min-height="0.826cm"><text:p text:style-name="MP4">Piraattipuolue r.p.<text:line-break/>Pähkinätie 13, 16710 Hollola kk</text:p></draw:text-box></draw:frame> <draw:frame draw:style-name="Mfr2" draw:name="Kehys2" text:anchor-type="as-char" svg:width="6.2cm" draw:z-index="1"><draw:text-box fo:min-height="0.826cm"><text:p text:style-name="MP4">info@piraattipuolue.fi<text:line-break/>http://piraattipuolue.fi</text:p></draw:text-box></draw:frame> <draw:frame draw:style-name="Mfr2" draw:name="Kehys3" text:anchor-type="as-char" svg:width="6.2cm" draw:z-index="2"><draw:text-box fo:min-height="0.826cm"><text:p text:style-name="MP4"><text:s/>045 310 2344 (pj)<text:line-break/> 040 845 4660 (puoluesiht.)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language>en-US</dc:language>
    <meta:editing-cycles>52</meta:editing-cycles>
    <meta:editing-duration>P1DT11H34M31S</meta:editing-duration>
    <dc:date>2012-07-26T21:25:44.18</dc:date>
    <meta:document-statistic meta:table-count="0" meta:image-count="1" meta:object-count="0" meta:page-count="1" meta:paragraph-count="14" meta:word-count="34" meta:character-count="346"/>
    <meta:user-defined meta:name="Info 1"/>
    <meta:user-defined meta:name="Info 2"/>
    <meta:user-defined meta:name="Info 3"/>
    <meta:user-defined meta:name="Info 4"/>
  </office:meta>
</office:document-meta>
</file>